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49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3000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EA1A2BD1443135934220675AFF246D4EDA84C7DFBA697BB055DA41010E194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5T06:19:00Z</meta:creation-date>
    <dc:date>2022-09-15T06:19:00Z</dc:date>
  </office:meta>
</office:document-meta>
</file>